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A00000438AB23D3B2115515C4.jpg" manifest:media-type="image/jpeg"/>
  <manifest:file-entry manifest:full-path="Pictures/1000000000000008000000080EC3E23D8F57B2E5.png" manifest:media-type="image/png"/>
  <manifest:file-entry manifest:full-path="Pictures/10000000000004380000032A0ACA4327C9BA358F.jpg" manifest:media-type="image/jpeg"/>
  <manifest:file-entry manifest:full-path="Pictures/10000000000004380000032A241641A8F27D6285.jpg" manifest:media-type="image/jpeg"/>
  <manifest:file-entry manifest:full-path="Pictures/10000000000004380000032AA06AF6F6976E067C.jpg" manifest:media-type="image/jpeg"/>
  <manifest:file-entry manifest:full-path="Pictures/100000000000032A00000438888208775946ECF2.jpg" manifest:media-type="image/jpeg"/>
  <manifest:file-entry manifest:full-path="Pictures/100000000000032A00000438FEC139D68B06DAE1.jpg" manifest:media-type="image/jpeg"/>
  <manifest:file-entry manifest:full-path="Pictures/100000000000032A0000043823E3D13E8D6D60C7.jpg" manifest:media-type="image/jpeg"/>
  <manifest:file-entry manifest:full-path="Pictures/100000000000032A00000438DB54EB6451B51038.jpg" manifest:media-type="image/jpeg"/>
  <manifest:file-entry manifest:full-path="Pictures/10000000000004380000032A28AC0CD51D7C5348.jpg" manifest:media-type="image/jpeg"/>
  <manifest:file-entry manifest:full-path="Pictures/100000000000032A00000438E2D3808C25CBC647.jpg" manifest:media-type="image/jpeg"/>
  <manifest:file-entry manifest:full-path="Pictures/100000000000032A00000438C0A1013F8D734DC9.jpg" manifest:media-type="image/jpeg"/>
  <manifest:file-entry manifest:full-path="Pictures/100000000000032A000004387DACAA142DA32EF2.jpg" manifest:media-type="image/jpeg"/>
  <manifest:file-entry manifest:full-path="Pictures/100000000000032A000004384C42238E1A0F7DE9.jpg" manifest:media-type="image/jpeg"/>
  <manifest:file-entry manifest:full-path="Pictures/10000000000004380000032A06B6C50127769CAA.jpg" manifest:media-type="image/jpeg"/>
  <manifest:file-entry manifest:full-path="Pictures/100000000000032A00000438F077E77E43819C80.jpg" manifest:media-type="image/jpeg"/>
  <manifest:file-entry manifest:full-path="Pictures/10000000000004380000032AAA12AC325966875D.jpg" manifest:media-type="image/jpeg"/>
  <manifest:file-entry manifest:full-path="Pictures/10000000000004380000032A301A3A5071B1EACC.jpg" manifest:media-type="image/jpeg"/>
  <manifest:file-entry manifest:full-path="Pictures/10000000000004380000032AAEDC06361D4DE574.jpg" manifest:media-type="image/jpeg"/>
  <manifest:file-entry manifest:full-path="Pictures/10000000000004380000032A1EB453C71F4C07F5.jpg" manifest:media-type="image/jpeg"/>
  <manifest:file-entry manifest:full-path="Pictures/10000000000004380000032A0E3F05D7B5564343.jpg" manifest:media-type="image/jpeg"/>
  <manifest:file-entry manifest:full-path="Pictures/10000000000004380000032A1432397D1766EFE8.jpg" manifest:media-type="image/jpeg"/>
  <manifest:file-entry manifest:full-path="Pictures/10000000000004380000032A4B7A01CB76086D40.jpg" manifest:media-type="image/jpeg"/>
  <manifest:file-entry manifest:full-path="Pictures/10000000000004380000032A642184CEC4F83D64.jpg" manifest:media-type="image/jpeg"/>
  <manifest:file-entry manifest:full-path="Pictures/10000000000004380000032AA483D4CF51305BB6.jpg" manifest:media-type="image/jpeg"/>
  <manifest:file-entry manifest:full-path="Pictures/10000000000004380000032AAF85B5ABFF425B10.jpg" manifest:media-type="image/jpeg"/>
  <manifest:file-entry manifest:full-path="Pictures/10000000000004380000032AC3D95E0300F972A5.jpg" manifest:media-type="image/jpeg"/>
  <manifest:file-entry manifest:full-path="Pictures/10000000000004380000032A96D95E0BD9C9E06B.jpg" manifest:media-type="image/jpeg"/>
  <manifest:file-entry manifest:full-path="Pictures/10000000000004380000032A6BC7625F17CC4B7D.jpg" manifest:media-type="image/jpeg"/>
  <manifest:file-entry manifest:full-path="Pictures/10000000000004380000032A59C84F32AA42A1D3.jpg" manifest:media-type="image/jpeg"/>
  <manifest:file-entry manifest:full-path="Pictures/10000000000004380000032AC46F56F7D11C9C8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9.217cm" fo:min-width="21.0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81cm" fo:min-width="8.593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3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writing-mode="lr-tb" style:font-independent-line-spacing="true"/>
    </style:style>
    <style:style style:name="P5" style:family="paragraph">
      <style:paragraph-properties fo:margin-left="0cm" fo:margin-right="0cm" fo:margin-top="0.158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.158cm" fo:margin-bottom="0cm" fo:text-align="center" fo:text-indent="0cm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T1" style:family="text">
      <style:text-properties fo:color="#002060" style:font-name="標楷體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2" style:family="text">
      <style:text-properties fo:color="#002060" style:font-name="標楷體" fo:font-size="44pt" fo:language="en" fo:country="US" fo:text-shadow="1pt 1pt" fo:font-weight="bold" style:font-name-asian="標楷體" style:font-size-asian="44pt" style:language-asian="en" style:country-asian="US" style:font-weight-asian="bold" style:font-name-complex="標楷體" style:font-size-complex="44pt" style:language-complex="en" style:country-complex="US" style:font-weight-complex="bold"/>
    </style:style>
    <style:style style:name="T3" style:family="text">
      <style:text-properties fo:color="#898989" fo:language="en" fo:country="US" style:language-asian="en" style:country-asian="US" style:language-complex="en" style:country-complex="US"/>
    </style:style>
    <style:style style:name="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custom-shape draw:name="標題 1" draw:style-name="gr1" draw:text-style-name="P4" draw:layer="layout" svg:width="21.59cm" svg:height="9.477cm" svg:x="1.905cm" svg:y="4.123cm">
          <text:list text:style-name="L1">
            <text:list-header>
              <text:p text:style-name="P3"><text:span text:style-name="T1">國立嘉義大學</text:span><text:span text:style-name="T2"><text:line-break/></text:span><text:span text:style-name="T1">財務金融學系</text:span><text:span text:style-name="T2"><text:line-break/></text:span><text:span text:style-name="T1">一百學年度 第二學期</text:span><text:span text:style-name="T2"><text:line-break/></text:span><text:span text:style-name="T1">聯合家聚</text:span></text:p>
              <text:p text:style-name="P3"><text:span text:style-name="T2">2012/5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2" draw:text-style-name="P6" draw:layer="layout" svg:width="9.093cm" svg:height="1.341cm" svg:x="17.899cm" svg:y="18.124cm">
          <text:list text:style-name="L2">
            <text:list-header>
              <text:p text:style-name="P5"><text:span text:style-name="T3">Made by T.P. 2012.6.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cm" svg:height="19.041cm" svg:x="0cm" svg:y="0.009cm">
          <draw:image xlink:href="Pictures/10000000000004380000032A0ACA4327C9BA358F.jpg" xlink:type="simple" xlink:show="embed" xlink:actuate="onLoad">
            <text:p/>
          </draw:image>
          <svg:desc>C:\Users\user\Desktop\新增資料夾\聯合家聚\DSCN3285.JPG</svg:desc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09cm" svg:height="19.05cm" svg:x="0cm" svg:y="0cm">
          <draw:image xlink:href="Pictures/10000000000004380000032AA06AF6F6976E067C.jpg" xlink:type="simple" xlink:show="embed" xlink:actuate="onLoad">
            <text:p/>
          </draw:image>
          <svg:desc>C:\Users\user\Desktop\新增資料夾\聯合家聚\DSCN3290.JPG</svg:desc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601cm" svg:height="19.473cm" svg:x="5.499cm" svg:y="-0.348cm">
          <draw:image xlink:href="Pictures/100000000000032A00000438FEC139D68B06DAE1.jpg" xlink:type="simple" xlink:show="embed" xlink:actuate="onLoad">
            <text:p/>
          </draw:image>
          <svg:desc>C:\Users\user\Desktop\新增資料夾\聯合家聚\DSCN3292.JPG</svg:desc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345cm" svg:height="19.134cm" svg:x="5.556cm" svg:y="-0.084cm">
          <draw:image xlink:href="Pictures/100000000000032A0000043823E3D13E8D6D60C7.jpg" xlink:type="simple" xlink:show="embed" xlink:actuate="onLoad">
            <text:p/>
          </draw:image>
          <svg:desc>C:\Users\user\Desktop\新增資料夾\聯合家聚\DSCN3294.JPG</svg:desc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345cm" svg:height="19.134cm" svg:x="5.556cm" svg:y="-0.084cm">
          <draw:image xlink:href="Pictures/100000000000032A00000438E2D3808C25CBC647.jpg" xlink:type="simple" xlink:show="embed" xlink:actuate="onLoad">
            <text:p/>
          </draw:image>
          <svg:desc>C:\Users\user\Desktop\新增資料夾\聯合家聚\DSCN3296.JPG</svg:desc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345cm" svg:height="19.134cm" svg:x="5.556cm" svg:y="-0.084cm">
          <draw:image xlink:href="Pictures/100000000000032A00000438C0A1013F8D734DC9.jpg" xlink:type="simple" xlink:show="embed" xlink:actuate="onLoad">
            <text:p/>
          </draw:image>
          <svg:desc>C:\Users\user\Desktop\新增資料夾\聯合家聚\DSCN3298.JPG</svg:desc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345cm" svg:height="19.134cm" svg:x="5.556cm" svg:y="-0.084cm">
          <draw:image xlink:href="Pictures/100000000000032A00000438AB23D3B2115515C4.jpg" xlink:type="simple" xlink:show="embed" xlink:actuate="onLoad">
            <text:p/>
          </draw:image>
          <svg:desc>C:\Users\user\Desktop\新增資料夾\聯合家聚\DSCN3301.JPG</svg:desc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345cm" svg:height="19.134cm" svg:x="5.556cm" svg:y="-0.084cm">
          <draw:image xlink:href="Pictures/100000000000032A00000438DB54EB6451B51038.jpg" xlink:type="simple" xlink:show="embed" xlink:actuate="onLoad">
            <text:p/>
          </draw:image>
          <svg:desc>C:\Users\user\Desktop\新增資料夾\聯合家聚\DSCN3305.JPG</svg:desc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345cm" svg:height="19.134cm" svg:x="5.556cm" svg:y="-0.084cm">
          <draw:image xlink:href="Pictures/100000000000032A000004387DACAA142DA32EF2.jpg" xlink:type="simple" xlink:show="embed" xlink:actuate="onLoad">
            <text:p/>
          </draw:image>
          <svg:desc>C:\Users\user\Desktop\新增資料夾\聯合家聚\DSCN3308.JPG</svg:desc>
        </draw:fram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345cm" svg:height="19.134cm" svg:x="5.556cm" svg:y="-0.084cm">
          <draw:image xlink:href="Pictures/100000000000032A000004384C42238E1A0F7DE9.jpg" xlink:type="simple" xlink:show="embed" xlink:actuate="onLoad">
            <text:p/>
          </draw:image>
          <svg:desc>C:\Users\user\Desktop\新增資料夾\聯合家聚\DSCN3310.JPG</svg:desc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cm" svg:height="19.046cm" svg:x="0cm" svg:y="0.053cm">
          <draw:image xlink:href="Pictures/10000000000004380000032A06B6C50127769CAA.jpg" xlink:type="simple" xlink:show="embed" xlink:actuate="onLoad">
            <text:p/>
          </draw:image>
          <svg:desc>C:\Users\user\Desktop\新增資料夾\聯合家聚\DSCN3312.JPG</svg:desc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283cm" svg:height="19.05cm" svg:x="5.556cm" svg:y="0cm">
          <draw:image xlink:href="Pictures/100000000000032A00000438888208775946ECF2.jpg" xlink:type="simple" xlink:show="embed" xlink:actuate="onLoad">
            <text:p/>
          </draw:image>
          <svg:desc>C:\Users\user\Desktop\新增資料夾\聯合家聚\DSCN3313.JPG</svg:desc>
        </draw:fram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09cm" svg:height="19.05cm" svg:x="0cm" svg:y="0cm">
          <draw:image xlink:href="Pictures/10000000000004380000032A28AC0CD51D7C5348.jpg" xlink:type="simple" xlink:show="embed" xlink:actuate="onLoad">
            <text:p/>
          </draw:image>
          <svg:desc>C:\Users\user\Desktop\新增資料夾\聯合家聚\DSCN3314.JPG</svg:desc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09cm" svg:height="19.05cm" svg:x="0cm" svg:y="0cm">
          <draw:image xlink:href="Pictures/10000000000004380000032AAA12AC325966875D.jpg" xlink:type="simple" xlink:show="embed" xlink:actuate="onLoad">
            <text:p/>
          </draw:image>
          <svg:desc>C:\Users\user\Desktop\新增資料夾\聯合家聚\DSCN3315.JPG</svg:desc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09cm" svg:height="19.05cm" svg:x="0cm" svg:y="0cm">
          <draw:image xlink:href="Pictures/10000000000004380000032A301A3A5071B1EACC.jpg" xlink:type="simple" xlink:show="embed" xlink:actuate="onLoad">
            <text:p/>
          </draw:image>
          <svg:desc>C:\Users\user\Desktop\新增資料夾\聯合家聚\DSCN3317.JPG</svg:desc>
        </draw:frame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84cm" svg:height="19.107cm" svg:x="-0.022cm" svg:y="-0.057cm">
          <draw:image xlink:href="Pictures/10000000000004380000032AAEDC06361D4DE574.jpg" xlink:type="simple" xlink:show="embed" xlink:actuate="onLoad">
            <text:p/>
          </draw:image>
          <svg:desc>C:\Users\user\Desktop\新增資料夾\聯合家聚\DSCN3318.JPG</svg:desc>
        </draw:fram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cm" svg:height="19.046cm" svg:x="0cm" svg:y="0cm">
          <draw:image xlink:href="Pictures/10000000000004380000032A0E3F05D7B5564343.jpg" xlink:type="simple" xlink:show="embed" xlink:actuate="onLoad">
            <text:p/>
          </draw:image>
          <svg:desc>C:\Users\user\Desktop\新增資料夾\聯合家聚\DSCN3319.JPG</svg:desc>
        </draw:fram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53cm" svg:height="19.085cm" svg:x="0cm" svg:y="-0.035cm">
          <draw:image xlink:href="Pictures/10000000000004380000032A241641A8F27D6285.jpg" xlink:type="simple" xlink:show="embed" xlink:actuate="onLoad">
            <text:p/>
          </draw:image>
          <svg:desc>C:\Users\user\Desktop\新增資料夾\聯合家聚\DSCN3321.JPG</svg:desc>
        </draw:frame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09cm" svg:height="19.05cm" svg:x="0cm" svg:y="0cm">
          <draw:image xlink:href="Pictures/10000000000004380000032A1432397D1766EFE8.jpg" xlink:type="simple" xlink:show="embed" xlink:actuate="onLoad">
            <text:p/>
          </draw:image>
          <svg:desc>C:\Users\user\Desktop\新增資料夾\聯合家聚\DSCN3323.JPG</svg:desc>
        </draw:fram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7cm" svg:height="19.27cm" svg:x="0cm" svg:y="-0.22cm">
          <draw:image xlink:href="Pictures/10000000000004380000032A4B7A01CB76086D40.jpg" xlink:type="simple" xlink:show="embed" xlink:actuate="onLoad">
            <text:p/>
          </draw:image>
          <svg:desc>C:\Users\user\Desktop\新增資料夾\聯合家聚\DSCN3325.JPG</svg:desc>
        </draw:fram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779cm" svg:height="19.328cm" svg:x="-0.044cm" svg:y="0cm">
          <draw:image xlink:href="Pictures/10000000000004380000032A642184CEC4F83D64.jpg" xlink:type="simple" xlink:show="embed" xlink:actuate="onLoad">
            <text:p/>
          </draw:image>
          <svg:desc>C:\Users\user\Desktop\新增資料夾\聯合家聚\DSCN3327.JPG</svg:desc>
        </draw:frame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51cm" svg:height="19.125cm" svg:x="0cm" svg:y="-0.075cm">
          <draw:image xlink:href="Pictures/10000000000004380000032AA483D4CF51305BB6.jpg" xlink:type="simple" xlink:show="embed" xlink:actuate="onLoad">
            <text:p/>
          </draw:image>
          <svg:desc>C:\Users\user\Desktop\新增資料夾\聯合家聚\DSCN3332.JPG</svg:desc>
        </draw:fram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2.753cm" svg:height="9.56cm" svg:x="-0.053cm" svg:y="0.04cm">
          <draw:image xlink:href="Pictures/10000000000004380000032AAF85B5ABFF425B10.jpg" xlink:type="simple" xlink:show="embed" xlink:actuate="onLoad">
            <text:p/>
          </draw:image>
          <svg:desc>C:\Users\user\Desktop\新增資料夾\聯合家聚\DSCN3335.JPG</svg:desc>
        </draw:frame>
        <draw:frame draw:name="Picture 3" draw:style-name="gr5" draw:text-style-name="P8" draw:layer="layout" svg:width="13cm" svg:height="9.746cm" svg:x="12.7cm" svg:y="-0.049cm">
          <draw:image xlink:href="Pictures/10000000000004380000032AC3D95E0300F972A5.jpg" xlink:type="simple" xlink:show="embed" xlink:actuate="onLoad">
            <text:p/>
          </draw:image>
          <svg:desc>C:\Users\user\Desktop\新增資料夾\聯合家聚\DSCN3336.JPG</svg:desc>
        </draw:frame>
        <draw:frame draw:name="Picture 4" draw:style-name="gr5" draw:text-style-name="P8" draw:layer="layout" svg:width="12.726cm" svg:height="9.543cm" svg:x="6.324cm" svg:y="9.6cm">
          <draw:image xlink:href="Pictures/10000000000004380000032A96D95E0BD9C9E06B.jpg" xlink:type="simple" xlink:show="embed" xlink:actuate="onLoad">
            <text:p/>
          </draw:image>
          <svg:desc>C:\Users\user\Desktop\新增資料夾\聯合家聚\DSCN3337.JPG</svg:desc>
        </draw:frame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872cm" svg:height="19.399cm" svg:x="0cm" svg:y="-0.071cm">
          <draw:image xlink:href="Pictures/10000000000004380000032A6BC7625F17CC4B7D.jpg" xlink:type="simple" xlink:show="embed" xlink:actuate="onLoad">
            <text:p/>
          </draw:image>
          <svg:desc>C:\Users\user\Desktop\新增資料夾\聯合家聚\DSCN3340.JPG</svg:desc>
        </draw:frame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501cm" svg:height="19.121cm" svg:x="0cm" svg:y="0cm">
          <draw:image xlink:href="Pictures/10000000000004380000032A59C84F32AA42A1D3.jpg" xlink:type="simple" xlink:show="embed" xlink:actuate="onLoad">
            <text:p/>
          </draw:image>
          <svg:desc>C:\Users\user\Desktop\新增資料夾\聯合家聚\DSCN3342.JPG</svg:desc>
        </draw:frame>
        <presentation:notes draw:style-name="dp3" presentation:use-date-time-name="dtd1">
          <draw:page-thumbnail draw:layer="layout" svg:width="12.7cm" svg:height="9.525cm" svg:x="3.175cm" svg:y="1.905cm" draw:page-number="26" presentation:class="page"/>
          <draw:frame presentation:style-name="pr5" draw:text-style-name="P9" draw:layer="layout" svg:width="15.24cm" svg:height="11.43cm" svg:x="1.905cm" svg:y="12.065cm">
            <draw:text-box>
              <text:list text:style-name="L3">
                <text:list-header>
                  <text:p/>
                </text:list-header>
              </text:list>
            </draw:text-box>
          </draw:frame>
          <draw:custom-shape draw:name="投影片編號版面配置區 3" draw:style-name="gr6" draw:text-style-name="P11" draw:layer="layout" svg:width="8.255cm" svg:height="1.27cm" svg:x="10.791cm" svg:y="24.126cm">
            <text:list text:style-name="L3">
              <text:list-header>
                <text:p text:style-name="P10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14.283cm" svg:height="19.05cm" svg:x="5.556cm" svg:y="0cm">
          <draw:image xlink:href="Pictures/100000000000032A00000438F077E77E43819C80.jpg" xlink:type="simple" xlink:show="embed" xlink:actuate="onLoad">
            <text:p/>
          </draw:image>
          <svg:desc>C:\Users\user\Desktop\新增資料夾\聯合家聚\DSCN3344.JPG</svg:desc>
        </draw:frame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09cm" svg:height="19.05cm" svg:x="0cm" svg:y="0cm">
          <draw:image xlink:href="Pictures/10000000000004380000032AC46F56F7D11C9C84.jpg" xlink:type="simple" xlink:show="embed" xlink:actuate="onLoad">
            <text:p/>
          </draw:image>
          <svg:desc>C:\Users\user\Desktop\新增資料夾\聯合家聚\DSCN3349.JPG</svg:desc>
        </draw:frame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4" draw:text-style-name="P1" draw:layer="layout" svg:width="22.86cm" svg:height="3.175cm" svg:x="1.27cm" svg:y="0.762cm" presentation:class="title" presentation:placeholder="true">
          <draw:text-box/>
        </draw:frame>
        <draw:frame draw:style-name="gr4" draw:layer="layout" svg:width="22.86cm" svg:height="12.572cm" svg:x="1.27cm" svg:y="4.445cm" presentation:class="object" presentation:placeholder="true"/>
        <draw:frame draw:name="Picture 2" draw:style-name="gr5" draw:text-style-name="P8" draw:layer="layout" svg:width="25.409cm" svg:height="19.05cm" svg:x="0cm" svg:y="0cm">
          <draw:image xlink:href="Pictures/10000000000004380000032A1EB453C71F4C07F5.jpg" xlink:type="simple" xlink:show="embed" xlink:actuate="onLoad">
            <text:p/>
          </draw:image>
          <svg:desc>C:\Users\user\Desktop\新增資料夾\聯合家聚\DSCN3356.JPG</svg:desc>
        </draw:frame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0EC3E23D8F57B2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e46c0a" draw:fill-image-name="Bitmap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e46c0a" draw:fill-image-name="Bitmap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meta:creation-date>2012-06-07T23:28:08.077000000</meta:creation-date>
    <dc:creator>user</dc:creator>
    <dc:date>2012-06-07T23:41:36.033000000</dc:date>
    <meta:editing-cycles>2</meta:editing-cycles>
    <meta:editing-duration>PT13M27S</meta:editing-duration>
    <meta:document-statistic meta:object-count="171"/>
    <meta:generator>LibreOffice/5.0.6.3$Windows_x86 LibreOffice_project/490fc03b25318460cfc54456516ea2519c11d1aa</meta:generator>
  </office:meta>
</office:document-meta>
</file>